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6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26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5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ff0000"/>
    </style:style>
    <style:style style:name="T1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ff0000"/>
    </style:style>
    <style:style style:name="T14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1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2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8.00pt" fo:font-weight="normal" fo:font-family="Arial" style:font-family-asian="Arial" style:font-family-complex="Arial" fo:background-color="transparent" fo:color="#ff3333"/>
    </style:style>
    <style:style style:name="T3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8.00pt" fo:font-weight="normal" fo:font-family="Arial" style:font-family-asian="Arial" style:font-family-complex="Arial" fo:background-color="transparent" fo:color="#ff3333"/>
    </style:style>
    <style:style style:name="T3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8.00pt" fo:font-weight="normal" fo:font-family="Arial" style:font-family-asian="Arial" style:font-family-complex="Arial" fo:background-color="transparent" fo:color="#ff3333"/>
    </style:style>
    <style:style style:name="T3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8.00pt" fo:font-weight="normal" fo:font-family="Arial" style:font-family-asian="Arial" style:font-family-complex="Arial" fo:background-color="transparent" fo:color="#ff3333"/>
    </style:style>
    <style:style style:name="T4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8.00pt" fo:font-weight="normal" fo:font-family="Arial" style:font-family-asian="Arial" style:font-family-complex="Arial" fo:background-color="transparent" fo:color="#ff3333"/>
    </style:style>
    <style:style style:name="T4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5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7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8" style:family="text">
      <style:text-properties fo:font-size="8.00pt" fo:font-weight="normal" fo:font-family="Arial" style:font-family-asian="Arial" style:font-family-complex="Arial" fo:background-color="transparent" fo:color="#ff6600"/>
    </style:style>
    <style:style style:name="T7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0" style:family="text">
      <style:text-properties fo:font-size="8.00pt" fo:font-weight="normal" fo:font-family="Arial" style:font-family-asian="Arial" style:font-family-complex="Arial" fo:background-color="transparent" fo:color="#ff66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>
        <style:tab-stops>
          <style:tab-stop style:position="83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B</text:span><text:span text:style-name="T3">aptême de ??????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draw:frame text:anchor-type="as-char" svg:width="123.83mm" svg:height="107.24mm" style:rel-width="scale" style:rel-height="scale"><draw:object-ole xlink:href="OleObj1"/><draw:image xlink:href="ObjectReplacements/OleObj1"/></draw:frame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<text:span text:style-name="T5">Eglise de ???</text:span></text:p>
      <text:p text:style-name="P4"><text:span text:style-name="T5">Le ???? 2023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7">Accueil et signe de la Croix</text:span></text:p>
      <text:p text:style-name="P5"><text:span text:style-name="T8"/></text:p>
      <text:p text:style-name="P5"><text:span text:style-name="T9">Accueil<text:s text:c="2"/>par le prêtre</text:span></text:p>
      <text:p text:style-name="P5"><text:span text:style-name="T10"/></text:p>
      <text:p text:style-name="P5"><text:span text:style-name="T11">Demande de baptême des parents <text:line-break/></text:span><text:a xlink:href="http://plaisir.paroisse.net/rubriques/haut/documents-a-telecharger/Livret bapteme A5 Acrobat.pdf"><text:span text:style-name="T13">Trouver des exemples ici (pages 7)</text:span></text:a><text:span text:style-name="T14"><text:s/></text:span><text:a xlink:href="https://www.paroissedeplaisir.fr/les-etapes-de-la-vie/bapteme-1/livret-bapteme-a5-derniere-version-corrigee-mai.pdf"><text:span text:style-name="T15">https://www.paroissedeplaisir.fr/les-etapes-de-la-vie/bapteme-1/livret-bapteme-a5-derniere-version-corrigee-mai.pdf</text:span></text:a><text:span text:style-name="T16"/></text:p>
      <text:p text:style-name="P5"><text:span text:style-name="T17"/></text:p>
      <text:p text:style-name="P5"><text:span text:style-name="T18">Signe de la croix sur le front de </text:span><text:span text:style-name="T19">????????</text:span></text:p>
      <text:p text:style-name="P5"><text:span text:style-name="T20"/></text:p>
      <text:p text:style-name="P5"><text:span text:style-name="T21">Chant</text:span><text:span text:style-name="T22"><text:s/></text:span></text:p>
      <text:p text:style-name="P5"><text:span text:style-name="T22">Choisissez votre chant sur ce lien (page 2 à 4) et faites un copier/coller !<text:s/></text:span><text:a xlink:href="https://www.paroissedeplaisir.fr/les-etapes-de-la-vie/bapteme-1/livret-chants-pour-le-bapteme-corrigee-avril-2015.pdf"><text:span text:style-name="T23">https://www.paroissedeplaisir.fr/les-etapes-de-la-vie/bapteme-1/livret-chants-pour-le-bapteme-corrigee-avril-2015.pdf</text:span></text:a><text:span text:style-name="T24"/></text:p>
      <text:p text:style-name="P5"><text:span text:style-name="T25"/></text:p>
      <text:p text:style-name="P5"><text:span text:style-name="T26">La Parole de Dieu</text:span></text:p>
      <text:p text:style-name="P5"><text:span text:style-name="T27"/></text:p>
      <text:p text:style-name="P5"><text:span text:style-name="T28">Lecture</text:span></text:p>
      <text:p text:style-name="P5"><text:span text:style-name="T28"><text:line-break/></text:span><text:span text:style-name="T29">Trouver votre texte sur ce lien (page 8 à 13) et faite un copier/coller ! :<text:s/></text:span><text:a xlink:href="https://www.paroissedeplaisir.fr/les-etapes-de-la-vie/bapteme-1/livret-bapteme-a5-derniere-version-corrigee-mai.pdf"><text:span text:style-name="T30">https://www.paroissedeplaisir.fr/les-etapes-de-la-vie/bapteme-1/livret-bapteme-a5-derniere-version-corrigee-mai.pdf</text:span></text:a><text:span text:style-name="T31"/></text:p>
      <text:p text:style-name="P5"><text:span text:style-name="T32"/></text:p>
      <text:p text:style-name="P5"><text:span text:style-name="T32"/></text:p>
      <text:p text:style-name="P5"><text:span text:style-name="T33">Litanie des Saints</text:span></text:p>
      <text:p text:style-name="P5"><text:span text:style-name="T34"/></text:p>
      <text:p text:style-name="P5"><text:span text:style-name="T35">Saint et Saint<text:s/></text:span><text:span text:style-name="T36">(prénoms des enfants)</text:span><text:span text:style-name="T37">, Priez pour nous</text:span></text:p>
      <text:p text:style-name="P5"><text:span text:style-name="T37">Saint<text:s/></text:span><text:span text:style-name="T38">(prénoms des parents)</text:span><text:span text:style-name="T39">, Priez pour nous</text:span></text:p>
      <text:p text:style-name="P5"><text:span text:style-name="T39">Saint<text:s/></text:span><text:span text:style-name="T40">(prénoms des parrains et marraines)</text:span><text:span text:style-name="T41">, Priez pour nous</text:span></text:p>
      <text:p text:style-name="P5"><text:span text:style-name="T41">Sainte<text:s/></text:span><text:span text:style-name="T42">(prénoms des grands-parents vivants ou décédés)</text:span><text:span text:style-name="T43">, Priez pour nous</text:span></text:p>
      <text:p text:style-name="P5"><text:span text:style-name="T44"/></text:p>
      <text:p text:style-name="P5"><text:span text:style-name="T45">Imposition des mains</text:span></text:p>
      <text:p text:style-name="P5"><text:span text:style-name="T46"/></text:p>
      <text:p text:style-name="P5"><text:span text:style-name="T47">Bénédiction de l'eau</text:span></text:p>
      <text:p text:style-name="P5"><text:span text:style-name="T48"/></text:p>
      <text:p text:style-name="P5"><text:span text:style-name="T49">Renonciation au mal</text:span></text:p>
      <text:p text:style-name="P5"><text:span text:style-name="T50"/></text:p>
      <text:p text:style-name="P5"><text:span text:style-name="T51">Célébration de la Foi</text:span></text:p>
      <text:p text:style-name="P5"><text:span text:style-name="T52"/></text:p>
      <text:p text:style-name="P5"><text:span text:style-name="T53">Chant</text:span><text:span text:style-name="T54"><text:s/></text:span></text:p>
      <text:p text:style-name="P5"><text:span text:style-name="T54">Choisissez votre chant sur ce lien (page 5) et faites un copier/coller !<text:s/></text:span><text:a xlink:href="https://www.paroissedeplaisir.fr/les-etapes-de-la-vie/bapteme-1/livret-chants-pour-le-bapteme-corrigee-avril-2015.pdf"><text:span text:style-name="T55">https://www.paroissedeplaisir.fr/les-etapes-de-la-vie/bapteme-1/livret-chants-pour-le-bapteme-corrigee-avril-2015.pdf</text:span></text:a><text:span text:style-name="T56"/></text:p>
      <text:p text:style-name="P5"><text:span text:style-name="T57"/></text:p>
      <text:p text:style-name="P5"><text:span text:style-name="T58">Le Baptême de ????</text:span></text:p>
      <text:p text:style-name="P5"><text:span text:style-name="T59"/></text:p>
      <text:p text:style-name="P5"><text:span text:style-name="T60">Rite de l’eau</text:span></text:p>
      <text:p text:style-name="P5"><text:span text:style-name="T61"/></text:p>
      <text:p text:style-name="P5"><text:span text:style-name="T62">Onction avec le saint chrême</text:span></text:p>
      <text:p text:style-name="P5"><text:span text:style-name="T63"/></text:p>
      <text:p text:style-name="P5"><text:span text:style-name="T64">Remise du vêtement blanc</text:span></text:p>
      <text:p text:style-name="P5"><text:span text:style-name="T65"/></text:p>
      <text:p text:style-name="P5"><text:span text:style-name="T66">La lumière</text:span></text:p>
      <text:p text:style-name="P5"><text:span text:style-name="T67"/></text:p>
      <text:p text:style-name="P5"><text:span text:style-name="T68">Chant</text:span><text:span text:style-name="T69"><text:s/></text:span></text:p>
      <text:p text:style-name="P5"><text:span text:style-name="T69">Choisissez votre chant sur ce même lien (page 6 à 8) et faites un copier/coller !<text:s/></text:span><text:a xlink:href="https://www.paroissedeplaisir.fr/les-etapes-de-la-vie/bapteme-1/livret-chants-pour-le-bapteme-corrigee-avril-2015.pdf"><text:span text:style-name="T70">https://www.paroissedeplaisir.fr/les-etapes-de-la-vie/bapteme-1/livret-chants-pour-le-bapteme-corrigee-avril-2015.pdf</text:span></text:a><text:span text:style-name="T71"/></text:p>
      <text:p text:style-name="P5"><text:span text:style-name="T72"/></text:p>
      <text:p text:style-name="P5"><text:span text:style-name="T72"/></text:p>
      <text:p text:style-name="P5"><text:span text:style-name="T73">Notre père</text:span></text:p>
      <text:p text:style-name="P5"><text:span text:style-name="T74"/></text:p>
      <text:p text:style-name="P5"><text:span text:style-name="T75">Bénédiction Finale </text:span></text:p>
      <text:p text:style-name="P5"><text:span text:style-name="T76"/></text:p>
      <text:p text:style-name="P5"><text:span text:style-name="T77">Signatures</text:span></text:p>
      <text:p text:style-name="P5"><text:span text:style-name="T78">Vous pouvez proposer un titre de musique ou de chanson pour accompagner les signatures. Toujours le même lien !<text:s/></text:span><text:a xlink:href="https://www.paroissedeplaisir.fr/les-etapes-de-la-vie/bapteme-1/livret-chants-pour-le-bapteme-corrigee-avril-2015.pdf"><text:span text:style-name="T79">https://www.paroissedeplaisir.fr/les-etapes-de-la-vie/bapteme-1/livret-chants-pour-le-bapteme-corrigee-avril-2015.pdf</text:span></text:a><text:span text:style-name="T80"><text:s/>(page 11 à 14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